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style:style>
    <style:style style:name="P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6" style:family="paragraph" style:parent-style-name="Standard"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style="italic" style:font-size-asian="12pt" style:font-style-asian="italic" style:font-name-complex="Times New Roman1" style:font-size-complex="12pt"/>
    </style:style>
  </office:automatic-styles>
  <office:body>
    <office:text text:use-soft-page-breaks="true">
      <text:tracked-changes>
        <text:changed-region xml:id="ct255979448" text:id="ct255979448">
          <text:deletion>
            <office:change-info>
              <dc:creator>Neznámý autor</dc:creator>
              <dc:date>2024-01-27T19:50:00</dc:date>
            </office:change-info>
            <text:p text:style-name="P1"/>
            <text:p text:style-name="Standard"/>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FAJNY KRAVAL</text:span></text:p>
      <text:p text:style-name="P2"><text:span text:style-name="T1">Stanislava Schupplerová </text:span></text:p>
      <text:p text:style-name="P2"><text:span text:style-name="T1">David Bátor nepatří mezi básnické začátečníky, má za sebou už několik sbírek (např. </text:span><text:span text:style-name="T2">V kraji dvou židlí</text:span><text:span text:style-name="T1">, 2008; </text:span><text:span text:style-name="T2">Milostné lastury</text:span><text:span text:style-name="T1">, 2012), a tak bych v duchu jeho veršů mohla říct, že je to takový písmomalíř. Drobná sbírka </text:span><text:span text:style-name="T2">Zbuj</text:span><text:span text:style-name="T1">, představuje jakousi galerii nejrůznějších svérázných typů, s nimiž se básník v životě setkal. Knížečka je to opravdu útlá, ovšem její křehkost je jen zdánlivá, kdo zná Bátorovy texty z posledních let, ví, že se jazyka a jadrnějších slov rozhodně nebojí.</text:span></text:p>
      <text:p text:style-name="P2"><text:span text:style-name="T1">Než však nakouknu dovnitř, je třeba ohmatat a ohledat, jak je </text:span><text:span text:style-name="T2">Zbuj</text:span><text:span text:style-name="T1"> vlastně udělaný. Na první pohled se moc jako knížka plná veršů netváří. Její obal se slezskou orlicí spíš odkazuje k nějaké příručce do informačního centra. Tohle nebyl šťastný výběr. Bátorovy verše umí být prosté, jadrné a nepotřebují návodné symboly, mnohem více k nim sedí čisté linie, jednoduchost. Vždyť každý, kdo si sbírku otevře, okamžitě zjistí, v jakém koutu moravských luhů a hájů je básník doma, kde je zakořeněný. Podobně to je i s ilustracemi Michaela Foltýna. Opravdu musí být u básně o paní čtoucí si v Blesku (Sex) kresba paní čtoucí si v Blesku? Není tohle zdvojování nadbytečné? Bohužel musím přiznat, že pro mě trochu školsky vyvedené obrázky i obal byly zklamáním. </text:span></text:p>
      <text:p text:style-name="P2"><text:span text:style-name="T1">Ale k básním. Jak píše autor v úvodu, </text:span><text:span text:style-name="T2">Zbuj</text:span><text:span text:style-name="T1"> představuje výběr veršů za dvacet let, od roku 1992 po rok 2012. To už je dost dlouhá doba na to, aby mohl sesbírat malý lidský atlas. Žádné velikány a adorační verše ovšem nečekejte. Jak píše Jakub Chrobák, jde o „svéráznou portrétní knihu jednotlivých specifických lidských typů a osudů, které se snad nedají najít nikde jinde než ve slezských regionech.“ (s. 77) Bátor se pustil do nelehkého úkolu, jednak aby dokázal vytvořit opravdu živé postavy, zvolil si dvě nářečí, prajzké a čisarské (v závěru je i malý slovníček), jednak pracuje s již tolikrát použitým kontrastem nízkého a vysokého, dvou zdánlivě nesourodých světů. Jak z toho vytvořit něco smysluplného bez toho, aby verše nebyly jen výčty podivných postaviček hovořících jakousi dialektickou spatlaninou? Musím říct, že v tomto ohledu se Bátor naštěstí neminul a dokázal najít ten správný poměr ingrediencí. Jeho lyrický subjekt totiž není uhranut jen světem kolem, ale snaží se zahlédnout i dál, za jednotlivé postavy, vidět svět zažívaný a prožívaný. „Honoráře // Lude slezský, němysli furt na faráře, / dněskaj či povim co to su ty honoráře, / četl jsem básně na různých místech, / aj v Sovinci, aj v Ostravě, aj v Praze. // V žaludku pořád stejně mi kručelo / a nepřipadal jsem si nijak blaze... / na Sovinci to bylo pět piv, dva rumy / a jeden jediný malý </text:span><text:soft-page-break/><text:span text:style-name="T1">párek do rána. // V Ostravě zasej kafe, cigarety a taky / marihuana, jen v Praze jsem dostal / pár drobných, aby se neřeklo... hmmm, / mládí je v dupě, nějak rychle to uteklo.“ (s. 39)</text:span></text:p>
      <text:p text:style-name="P2"><text:span text:style-name="T1">Některé verše jsou opravdu trochu vtipné i trochu smutné miniaturky ‒ Pišť // Pravi se, že v Pišťu / baby najviac dřišču. / Čert ví o čem asi, možná / o symbolu chlopské krásy. (s. 60) ‒ ale všude je patrné, že svůj kraj má básník rád. Přímo se z toho vyznává i v básni Kobeřice „[...] zkratka lid / dobrý a nikde žádný zmetek“ (s. 16) Všechno se tedy točí kolem zapadlých koutů Slezska, kolem obyčejných lidí, jejich práce, „chlastání“, jejich někdy trochu marných nadějí, ale také kolem slova, básní a básníků. Lyrický subjekt hovoří většinou dost přímo, vulgarismy nejsou jen ozvláštněním, ale přirozeným jazykovým výrazem zklamání, ale i prosté potřeby ulevit si. Sem tam se objeví až hyperkorektní spisovný jazyk ‒ kontrast pro někoho možná příliš bijící do oči, skřípající mezi zuby</text:span><text:bookmark text:name="Bookmark"/><text:span text:style-name="T1">. Jenže básně, ve kterých spolu existují láska i guvno, možná dráždí, ale jsou také svědectvím ze života. Čímž se tu vlastně demaskuje někdy až příliš sebevědomé básnické vědění o tom, co je v pořádku, které tu vtrhne do básně svým hyperkorektním „samá ostrá slova“. <text:s/>„Roby // Slezské roby mají v hubě břitvu / a jdou z nich samá ostrá slova, / však ani ta moja nejni inši, / vždyť je z Chlebičova, su však / hezké všecky, poščiskat, pomacat / a do loža a do loža, a potom zas / rano, ach do tej roboty, enem / nezrobte doma nikdy zkrat, / bo vás pak přeřiznu ony, / ale břitvou v hubě akorát.“ (s. 45)</text:span></text:p>
      <text:p text:style-name="P2"><text:span text:style-name="T1">Celá sbírka je tedy vlastně takovými malými originálními vyznáními konkrétním lidem i místům. Dokazuje, jak moc je Bátor zakořeněný ve svém kraji, jak jím prorůstá prostor domova i lidí v něm. Verše jsou to proto někdy tvrdé, ale vždy přímé, jdoucí ve svém rytmu i rýmu bez nějakých zbytečností k dost zásadní otázce: co vlastně určuje, kdo je podstatný, a kdo ne, kde je cena lidské existence?. Básník se tak nejen vyznává, ale také přiznává k tomu, jaký je, a kým je. „Zbuj // Na škole byl jsem Zbuj / a to mi i zůstalo, proto / si myslí každý chuj, že / mám v hlavě rogallo. // Ech, mýlí se ti chuji, / není zbuj jako zbuj, / já proti útisku brojím, / a přitom jsem Bože ‒ tvůj. // A proto ať střeží se / každý chuj činu špatného, / jinak na něho přijde Básník ‒ / ‒ Zbuj a do pekla vezme ho.“ (s. 34) Tahle báseň je asi opravdu nejvýstižnější, Zbuj/rebel/básník, to všechno David Bátor je, a není třeba tuto drobnou sbírku vynášet do nebe, ovšem není ji potřeba ani zatracovat.</text:span></text:p>
      <text:p text:style-name="P4"><text:span text:style-name="T1">David Bátor: </text:span><text:span text:style-name="T2">Zbuj</text:span><text:span text:style-name="T1">. Občanské sdružení Postřeh, Hradec nad Moravicí 2015</text:span></text:p>
      <text:p text:style-name="P5"/>
      <text:p text:style-name="P2"><text:change text:change-id="ct2559794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cs" fo:country="CZ"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cs" fo:country="CZ"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efault_20_Paragraph_20_Font" style:display-name="Default Paragraph Font" style:family="text"/>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xt_20_komentáře_20_Char" style:display-name="Text komentáře Char" style:family="text" style:parent-style-name="Default_20_Paragraph_20_Font">
      <style:text-properties fo:font-size="10pt" style:font-size-asian="10pt" style:font-size-complex="10pt"/>
    </style:style>
    <style:style style:name="Předmět_20_komentáře_20_Char" style:display-name="Předmět komentáře Char" style:family="text" style:parent-style-name="Text_20_komentáře_20_Ch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áňa</meta:initial-creator>
    <dc:creator>Máňa</dc:creator>
    <meta:editing-cycles>6</meta:editing-cycles>
    <meta:creation-date>2016-05-01T23:24:00</meta:creation-date>
    <dc:date>2016-06-08T08:57:00</dc:date>
    <meta:editing-duration>PT6S</meta:editing-duration>
    <meta:generator>OpenOffice/4.1.9$Win32 OpenOffice.org_project/419m1$Build-9805</meta:generator>
    <meta:document-statistic meta:table-count="0" meta:image-count="0" meta:object-count="0" meta:page-count="2" meta:paragraph-count="8" meta:word-count="917" meta:character-count="52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